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style>
    <style:style style:name="P3" style:family="paragraph" style:parent-style-name="Normal_20__28_Web_29_">
      <style:paragraph-properties fo:margin-top="0cm" fo:margin-bottom="0.508cm" fo:background-color="#ffffff">
        <style:background-image/>
      </style:paragraph-properties>
      <style:text-properties style:font-name="Calibri" fo:font-size="11pt" style:font-size-asian="11pt" style:font-name-complex="Calibri1" style:font-size-complex="11pt"/>
    </style:style>
    <style:style style:name="P4" style:family="paragraph" style:parent-style-name="Normal_20__28_Web_29_">
      <style:paragraph-properties fo:margin-top="0cm" fo:margin-bottom="0.508cm" fo:background-color="#ffffff">
        <style:background-image/>
      </style:paragraph-properties>
      <style:text-properties style:font-name="Times New Roman" fo:font-size="12pt" style:font-size-asian="12pt" style:font-name-complex="Calibri1" style:font-size-complex="12pt"/>
    </style:style>
    <style:style style:name="P5" style:family="paragraph" style:parent-style-name="List_20_Paragraph" style:list-style-name="WWNum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lsynserklæring Roskilde Lille Skole 2020</text:p>
      <text:p text:style-name="Standard"/>
      <text:p text:style-name="Standard">Tilsynsførende: Bent Laub Faaborg <text:s/></text:p>
      <text:p text:style-name="Standard"/>
      <text:p text:style-name="Standard">Som tilsynsførende på Roskilde Lille Skole <text:s/>er det min opgave at føre tilsyn med</text:p>
      <text:list xml:id="list18941368513115528" text:style-name="WWNum1">
        <text:list-item>
          <text:p text:style-name="P5">Elevernes standpunkt i dansk, matematik og engelsk</text:p>
        </text:list-item>
        <text:list-item>
          <text:p text:style-name="P5">At skolens samlede undervisning ud fra en helhedsvurdering står mål med, hvad der almindeligvis kræves i folkeskolen</text:p>
        </text:list-item>
        <text:list-item>
          <text:p text:style-name="P5">At vurdere om skolen forbereder eleverne til at leve i et samfund med frihed og folkestyre</text:p>
        </text:list-item>
        <text:list-item>
          <text:p text:style-name="P5">At undervisningssproget er dansk.</text:p>
        </text:list-item>
      </text:list>
      <text:p text:style-name="Standard">Udgangspunktet for vurderingen er standpunktet for eleverne som helhed samt undervisningen generelt, og ikke den enkelte elevs standpunkt.</text:p>
      <text:p text:style-name="Standard">Efter aftale med skolens viceleder Mette Kofoed, har jeg udarbejdet en plan for tilsynet. <text:s/></text:p>
      <text:p text:style-name="Standard">Jeg har overværet undervisningen på skolen 3 dage: tirsdag d.5.11., mandag d.9.12. og fredag d. 29.1. 2020 <text:s/>Undervejs i forløbet har jeg talt med de forskellige undervisende lærere om undervisningen generelt og om forskellige didaktiske overvejelser. <text:s/>Derudover har jeg haft samtaler med nogle elever bl.a. om, hvad de mener god læring er. </text:p>
      <text:p text:style-name="Standard">Skolen har som alle andre skoler i landet været fysisk lukket i dele af marts og april. Det er mit indtryk, at alle elever har fået undervisning gennem forskellige netbaserede platforme i denne periode. </text:p>
      <text:p text:style-name="Standard"/>
      <text:p text:style-name="Standard">Tirsdag d. 5.11. .</text:p>
      <text:p text:style-name="Standard"/>
      <text:p text:style-name="Standard">9,00: Musik i 6. klasse. Normalt er der to musiklærere på en klasse, men i dag er den ene musiklærer syg. </text:p>
      <text:p text:style-name="Standard">Vi begynder i en rundkreds. Vi tramper og klapper puls og rytmer. Derefter synger eleverne en sang, som de senere skal spille på instrumenter. Det kan være en svær øvelse at få en 6. klasse til at holde fokus hele tiden. De er meget interesseret i hinanden – og det er man jo i den alder. Efter at eleverne har lært sangen, bliver de fordelt på instrumenter eller sang. Der er noget at se til, når man er ene lærer, som skal instruere 22 elever i sang og forskellige instrumenter – men efterhånden lykkes det og eleverne spiller nummeret igennem et par gange.</text:p>
      <text:p text:style-name="Standard"/>
      <text:p text:style-name="Standard">Da der i de to næste lektioner også er mandefald i de musiktimer, jeg skal overvære, beslutter jeg og skolelederen at få en samtale om skoleårets udfordringer og mulige tilsynsområder.</text:p>
      <text:p text:style-name="Standard"/>
      <text:p text:style-name="Standard">13,00: Natur&amp; teknik i 6. klasse. Klassen er delt op i to hold. Det ene har natur&amp;teknik det andet har billedkunst.. Eleverne skal prøve at opfinde en maskine, som kan flytte vand fra et sted til et andet. Først skal eleverne to og to diskutere, hvor det er hensigtsmæssigt at flytte vand. De forskellige input bliver derefter fremlagt og skrevet op på tavlen. Det er f.eks. vandværker, toilet og vandhaner , dæmninger.... Derefter er opgaven to og to at konstruere en vandpumpe eller en maskine, som kan flytte vand. Inden eleverne begynder at løse opgaven, ser vi to små film om Archimedes skrue. Det er en måde at løse opgaven på, men eleverne kan også vælge at lave deres egen pumpe/ maskine. På bordet ligger en masse forskellige redskaber og remedier, som eleverne kan bruge til at lave deres model. Eleverne går meget op i opgaven, men når ikke så meget længere i denne lektion.</text:p>
      <text:p text:style-name="Standard">Jeg når lige en tur ned i billedkunst, hvor den anden halvdel af klassen arbejder med ler. Der arbejdes individuelt med forskellige teknikker og alle er i gang. Der er to lærere på i denne lektion og det mærkes tydeligt. Der er tid til at hjælpe alle og det er med til at give en hyggelig og rolig stemning.</text:p>
      <text:p text:style-name="Standard"/>
      <text:p text:style-name="Standard">Mandag d. 9.12. 2019.</text:p>
      <text:p text:style-name="Standard"><text:s/></text:p>
      <text:p text:style-name="Standard"><text:soft-page-break/>9,00: Dansk i 4. klasse.</text:p>
      <text:p text:style-name="Standard"/>
      <text:p text:style-name="Standard">Der er 20 elever i klassen i dag. Vi begynder med protokol, hvor eleverne fortæller lidt og hvert, hvis de har lyst. Eleverne arbejder i denne time med et julehæfte med en masse spørgsmål, de skal besvare. Der er også en højtlæsningstekst, som læreren læser højt af indimellem – og så er der mulighed for at svare med baggrund i den tekst eleverne har arbejdet med. der er en del uro i klassen. Efter eleverne har svaret på alle spørgsmål, skal de prøve at lave deres egen slutning på historien.</text:p>
      <text:p text:style-name="Standard"/>
      <text:p text:style-name="Standard">10,15: Matematik i 5. klasse. Der er en fin ro i klassen. Timen begynder med , at nogle elever får lov til at lave nogle hovedregningsopgaver til de andre. Det virker rigtig fint. Læreren har til timen lavet nogle opgaver, hvor resultatet hænger rundt omkring ude på gangene på 1. sal. Eleverne får 2 og 2 nogle forskellige opgaver, som skal passe til de resultater, som hænger rundt omkring på etagen. Eleverne synes det er rigtig spændende og går meget op i processen. De bliver også nogenlunde færdige på samme tid. De der bliver færdige før de andre arbejder selvstændig med e mat på nettet, indtil alle er kommet i i klassen igen. Timen slutter af med at opgaverne gennemgås sammen i klassen.</text:p>
      <text:p text:style-name="Standard"/>
      <text:p text:style-name="Standard">12,30: Engelsk i 6. klasse. Der er 2 lærere på klassen i dag. <text:s/>Vi begynder med at alle bliver spurgt: How are you to day – how are you going... Derefter skal de forskellige elever spørge hinanden: How are you today? Og så skal man gerne svare med mere end et ord – gerne en sætning. Derefter læser læreren en lille julehistorie op for klassen: The night before Christmass. Der er fint stille under oplæsningen. Timen slutter med to individuelle opgaver – enten: Find enegelske ord i en bogstavlabyrint – eller: skriv et engelsk digt. <text:s/></text:p>
      <text:p text:style-name="Standard"/>
      <text:p text:style-name="Standard">Fredag d. 24.1.2020.</text:p>
      <text:p text:style-name="Standard"/>
      <text:p text:style-name="Standard">9,00: Dansk i blandet gruppe <text:s/>( bh.kl, 1. og 2..) I gruppetimen må man lave det dansk, man har lyst til. Først snakker klassen om, hvad man kan lærer af at lave teater - da indskolingen skal i gang med at lave teater. Efter protokol, kan eleverne enten læse eller lave noget skriftligt dansk. Eleverne arbejder mest med systemet: Min første læsning, som er et system med læsebog, arbejdsbog og frilæsning. Der er fin arbejdsro og alle laver noget.</text:p>
      <text:p text:style-name="Standard"/>
      <text:p text:style-name="Standard">10,00: Dansk i 6. klasse. Klassen skal til Norge på lejrskole i næste uge, så derfor arbejder eleverne med det norske sprog. Det er nogle oversættelsesord på nettet, som eleverne to og to skal finde ud af. Jeg tager imidlertid 3 elever ud for at tale med dem om hvad god undervisning kan være.</text:p>
      <text:p text:style-name="Standard">De er enige om, at en god lærer er en en som kan skabe ro i klassen, er velforberedt og er god til at forklare. Han eller hun skal ikke snakke for længe. </text:p>
      <text:p text:style-name="Standard">At gå på en lilleskole giver mulighed for nogle frirum og mulighed for at blive hørt og set, det skyldes dels at vi ikke er så mange som på en folkeskole. Vi er på mange ture og der er mange projekter. Her på skolen går vi ikke så meget op i mode og være sej. Du får lov til at være den du er, og mobning bliver stoppet med det samme. Vores udeområde er også rigtig godt. Her er mulighed for at lege og bygge huler.</text:p>
      <text:p text:style-name="Standard">Det kunne være dejligt med nogle flere og bedre bygninger og bedre toiletter og så kunne det være sjovt at få madkundskab.</text:p>
      <text:p text:style-name="Standard">Inde i klassen igen går vi i gang med nogle samarbejdsøvelser to og to. Det har været en fast tradition i klassen i lang tid. </text:p>
      <text:p text:style-name="Standard"/>
      <text:p text:style-name="Standard">11,30: Matematik i 6. klasse. </text:p>
      <text:p text:style-name="Standard">Først kommer alle i gang med nogle hurtige hovedregningsopgaver. Derefter får alle elever en matematikopgave – en quiz – som de skal stille til en kammerat, når de selv har løst opgaven. Derefter byttes der, så eleverne når at svare på rigtig mange forskellige opgaver. Alle opgaver er <text:soft-page-break/>opgaver med en ubekendt ( x stykke). Derefter arbejder eleverne med e.mat opgaver. Alle elever arbejder med opgaverne og er glade, når opgaverne er løst rigtigt. Klassen arbejder med Format 6, som grundbog, men bruger også Kontekst. <text:s text:c="2"/></text:p>
      <text:p text:style-name="Standard"/>
      <text:p text:style-name="P2">Min vurdering af fagligt indhold og arbejdsformer</text:p>
      <text:p text:style-name="Standard">Jeg har i år overværet undervisning i dansk, matematik, natur &amp; teknik, engelsk og musik. Jeg har i alle skolens klasser oplevet en undervisning båret af stor faglighed og seriøsitet. Med forståelse for elevernes forskellige baggrund, har undervisningen til tider været samlet klasseundervisning, gruppearbejde og til tider mere elevdifferentieret. Det faglige indhold har som udgangspunkt været alderssvarende og har taget sigte på at udfordre den enkelte elev, hvilket jeg i høj grad synes er lykkedes. Det er derfor mit indtryk at skolens lærere, med afsæt i sociale og faglige ståsteder, er ambitiøse på den enkelte elevs vegne. </text:p>
      <text:p text:style-name="P2"/>
      <text:p text:style-name="P2">Læringsmiljø</text:p>
      <text:p text:style-name="Standard"/>
      <text:p text:style-name="Standard">Læringsmiljøet er præget af den lilleskoletradition, som Roskilde Lille Skole er runden af. Det betyder, at der generelt er et gensidigt tillidsforhold, respekt og en kammeratlig tone mellem voksne og elever og mellem eleverne indbyrdes. Derudover viser lærerne tydelig forståelse for den enkelte elevs faglige muligheder og dette muliggør en god og for den enkelte elev, alderssvarende tilrettelæggelse af undervisningen. <text:s text:c="11"/></text:p>
      <text:p text:style-name="Standard"/>
      <text:p text:style-name="P2">Det psykiske arbejdsmiljø</text:p>
      <text:p text:style-name="P3"/>
      <text:p text:style-name="P4">På Roskilde Lille Skole er det mit klare indtryk, at det psykiske arbejdsmiljø prioriteres højt. Skolen skriver på deres hjemmeside, at der er en meget lille grad af oplevet mobning på skolen. Det underbygges dels ved et godt samarbejde mellem hjem og skole, ved at lære eleverne at sætte grænser overfor hinanden og bruge en voksen, hvis man ikke kan løse en konflikt. Endelig inddrages overbygningseleverne til godnat læsning på lejrskolen og pasning af skolens SFO. </text:p>
      <text:p text:style-name="Standard"/>
      <text:p text:style-name="P2">Samlet vurdering</text:p>
      <text:p text:style-name="Standard"/>
      <text:p text:style-name="Standard">Jeg kan konstatere, at jeg har mødt fagligt dygtige og engagerede lærere, som har udført en alderssvarende og kompetent undervisning tilrettelagt efter klassens og den enkelte elevs behov og evner.</text:p>
      <text:p text:style-name="Standard">Jeg har oplevet et velfungerende skolemiljø, hvor der tages hånd om alle elever. Skolens undervisning bygger på en positiv forventning til den enkelte og ruster eleverne på bedste vis til at klare livet - også uden for skolen. </text:p>
      <text:p text:style-name="Standard">På baggrund af mine iagttagelser kan jeg konkludere</text:p>
      <text:p text:style-name="Standard">At undervisningen i dansk, matematik og engelsk på alle måder står mål med, hvad der almindelig forventes i folkeskolen</text:p>
      <text:p text:style-name="Standard">At skolens samlede undervisningstilbud også ud fra en helhedsvurdering står mål med, hvad der almindeligvis kræves i folkeskolen</text:p>
      <text:p text:style-name="Standard">At skolen forbereder eleverne til at leve i et samfund med frihed og folkestyre</text:p>
      <text:p text:style-name="Standard">At skolens undervisningssprog er dansk</text:p>
      <text:p text:style-name="Standard"/>
      <text:p text:style-name="Standard">Hillerød d. 28.4. 2020</text:p>
      <text:p text:style-name="Standard"><text:s text:c="2"/></text:p>
      <text:p text:style-name="Standard"/>
      <text:p text:style-name="Standard"/>
      <text:p text:style-name="Standard"/>
      <text:p text:style-name="Standard"><text:soft-page-break/></text:p>
      <text:p text:style-name="Standard"><text:s/></text:p>
      <text:p text:style-name="Standard"><text:s/></text:p>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a" style:country-asian="DK" style:font-name-complex="Times New Roman1"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t Laub Faaborg</meta:initial-creator>
    <meta:creation-date>2020-04-28T15:57:57.92</meta:creation-date>
    <dc:date>2020-04-29T10:49:41.96</dc:date>
    <dc:creator>Bent Laub Faaborg</dc:creator>
    <meta:editing-duration>PT35M53S</meta:editing-duration>
    <meta:editing-cycles>4</meta:editing-cycles>
    <meta:generator>OpenOffice/4.1.6$Win32 OpenOffice.org_project/416m1$Build-9790</meta:generator>
    <meta:document-statistic meta:table-count="0" meta:image-count="0" meta:object-count="0" meta:page-count="4" meta:paragraph-count="51" meta:word-count="1652" meta:character-count="9686"/>
  </office:meta>
</office:document-meta>
</file>